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-0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0.51cm"/>
    </style:style>
    <style:style style:name="表格1.D" style:family="table-column">
      <style:table-column-properties style:column-width="1.741cm"/>
    </style:style>
    <style:style style:name="表格1.E" style:family="table-column">
      <style:table-column-properties style:column-width="1.829cm"/>
    </style:style>
    <style:style style:name="表格1.F" style:family="table-column">
      <style:table-column-properties style:column-width="4.671cm"/>
    </style:style>
    <style:style style:name="表格1.1" style:family="table-row">
      <style:table-row-properties style:min-row-height="1.2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4cm" fo:keep-together="auto"/>
    </style:style>
    <style:style style:name="表格1.3" style:family="table-row">
      <style:table-row-properties style:min-row-height="1.235cm" fo:keep-together="auto"/>
    </style:style>
    <style:style style:name="表格1.4" style:family="table-row">
      <style:table-row-properties style:min-row-height="5.766cm" fo:keep-together="auto"/>
    </style:style>
    <style:style style:name="表格1.5" style:family="table-row">
      <style:table-row-properties style:min-row-height="3.724cm" fo:keep-together="auto"/>
    </style:style>
    <style:style style:name="表格1.6" style:family="table-row">
      <style:table-row-properties style:min-row-height="3.918cm" fo:keep-together="auto"/>
    </style:style>
    <style:style style:name="表格1.B6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8" style:family="table-row">
      <style:table-row-properties style:min-row-height="1.268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>
      <style:paragraph-properties fo:line-height="0.988cm" fo:text-align="justify" style:justify-single-word="false"/>
    </style:style>
    <style:style style:name="P4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988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3cm" fo:margin-right="0.3cm" style:line-height-at-leas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3cm" fo:margin-right="0.3cm" style:line-height-at-least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.3cm" fo:margin-right="0.3cm" style:line-height-at-least="0cm" fo:text-align="start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22pt" style:font-name-asian="標楷體1" style:font-size-asian="2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size-complex="14pt" style:text-scale="74%"/>
    </style:style>
    <style:style style:name="T4" style:family="text">
      <style:text-properties style:font-name="Times New Roman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工程學院-跨領域/微學分學程 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<text:span text:style-name="T2">學號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2">系別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<text:span text:style-name="T2">班級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2">聯絡電話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<text:span text:style-name="T2">E-mail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申請修讀<text:line-break/>學程名稱</text:span></text:p>
          </table:table-cell>
          <table:table-cell table:style-name="表格1.A1" table:number-columns-spanned="5" office:value-type="string">
            <text:p text:style-name="P3"><text:span text:style-name="T2">□智慧機器人數位科技微學程<text:line-break/>□機器人實務與應用跨領域學分學程<text:line-break/>□5G實務與應用跨領域學分學程</text:span></text:p>
            <text:p text:style-name="P3"><text:span text:style-name="T2">□人工智慧與社群網路之應用跨領域學分學程</text:span></text:p>
            <text:p text:style-name="P3"><text:span text:style-name="T2">□AIoT物聯網跨領域學分學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2">原就讀系</text:span></text:p>
            <text:p text:style-name="P2"><text:span text:style-name="T2">系主任審核意見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2">申請修讀學程</text:span></text:p>
            <text:p text:style-name="P2"><text:span text:style-name="T2">系主任審核意見</text:span></text:p>
          </table:table-cell>
          <table:table-cell table:style-name="表格1.B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2">學程導師<text:line-break/>審核意見</text:span></text:p>
          </table:table-cell>
          <table:table-cell table:style-name="表格1.B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<text:span text:style-name="T2">收件日期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7"><text:span text:style-name="T2">收件編號</text:span>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6"><text:span text:style-name="T2">審核結果</text:span></text:p>
          </table:table-cell>
          <table:table-cell table:style-name="表格1.A1" table:number-columns-spanned="2" office:value-type="string">
            <text:p text:style-name="P7"><text:span text:style-name="T2">□核准 □不合准</text:span></text:p>
          </table:table-cell>
          <table:covered-table-cell/>
          <table:table-cell table:style-name="表格1.A1" table:number-columns-spanned="2" office:value-type="string">
            <text:p text:style-name="P7"><text:span text:style-name="T2">備註</text:span></text:p>
          </table:table-cell>
          <table:covered-table-cell/>
          <table:table-cell table:style-name="表格1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09.06.01修正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s</dc:creator>
    <meta:editing-cycles>18</meta:editing-cycles>
    <meta:print-date>2017-11-24T07:01:00</meta:print-date>
    <meta:creation-date>2020-06-01T04:46:00</meta:creation-date>
    <dc:date>2020-06-01T04:51:00</dc:date>
    <meta:editing-duration>PT5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2" meta:word-count="167" meta:character-count="192" meta:non-whitespace-character-count="1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